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5E000004C73658792CE7B04A4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Immagine1" text:anchor-type="char" svg:width="17cm" svg:height="18.597cm" draw:z-index="0"><draw:image xlink:href="Pictures/100000000000045E000004C73658792CE7B04A40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5T15:36:56.871000000</meta:creation-date>
    <dc:date>2023-09-05T15:41:59.493000000</dc:date>
    <meta:editing-duration>PT2M8S</meta:editing-duration>
    <meta:editing-cycles>3</meta:editing-cycles>
    <meta:generator>LibreOffice/7.1.3.2$Windows_X86_64 LibreOffice_project/47f78053abe362b9384784d31a6e56f8511eb1c1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